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r Wissenschaftler Hartmut Müller im Interviev</text:p>
      <text:p text:style-name="Standard"/>
      <text:p text:style-name="Standard">Seit der Geburtsstunde des Radios vor mehr als einem Jahrhundert ist die elektromagnetische Strahlenbelastung, der Mensch und Umwelt ausgesetzt sind, kontinuierlich gestiegen. Ein dramatisch hoher Anteil fällt der seit 1992 eingeführten und in Europa mittlerweile mehr oder weniger flächendeckend verfügbaren Mobilfunktechnologie zu, die, so vermuten zahllose Studien und die interdisziplinäre Gesellschaft für Umweltmedizin e.V. als Auslöser für eine Vielzahl von Krankheiten funggieren kann. Von Schlafstörungen bis hin zur Tumorbildung.</text:p>
      <text:p text:style-name="Standard">Es get aber auch ganz ohne Strahlenbelastung, meint der Wissenschaftler Hartmut Müller:</text:p>
      <text:p text:style-name="Standard"/>
      <text:p text:style-name="Standard">"Diese Möglichkeit besteht jetzt schon, allerdings ist die theoretische Grundlage dafür noch nicht so populär, dass sie von den Herstellern und von akademischen Kreisen auch nachvollzogen werden kann."</text:p>
      <text:p text:style-name="Standard"/>
      <text:p text:style-name="Standard">Seine G-Com-Technologie nutzt eine in der Natur ohnehin schon vorhandene physikalische Erscheinung, nämlich eine stehende Gravitationswelle.</text:p>
      <text:p text:style-name="Standard"/>
      <text:p text:style-name="Standard">"Das sind Druckwellen, Kompressionswellen, und zwar Kompressionswellen im Raum der Maßstäbe, also die über viele Maßstäbe hinweggehen, von den kleinsten bis zu den größten."</text:p>
      <text:p text:style-name="Standard"/>
      <text:p text:style-name="Standard">Bemerkenswert an der G-Com-Technologie ist nicht nur der Wegfall jeglicher Strahlenbelastung.</text:p>
      <text:p text:style-name="Standard">Da die stehende Kompressionswelle das gesamte Sonnensystem durchdringt, funktioniert G-Com auch unter Wasser und unter der Erdoberfläche in Nullzeit.</text:p>
      <text:p text:style-name="Standard"/>
      <text:p text:style-name="Standard">"Diese Gravitationstelefonie würde sich weitestgehend prinzipiell von der herkömmlichen Technologie dadurch unterscheiden, dass keine Trägerwellen erzeugt werden.</text:p>
      <text:p text:style-name="Standard">Dadurch kommen wir auch in einen ganz anderen energetischen Bereich hinein, es wird weitaus weniger Energie benötigt, um diese Telekommunikation stattfinden zu lassen und so gesehen wären im Prinzip schon Sendemasten überflüssig."</text:p>
      <text:p text:style-name="Standard"/>
      <text:p text:style-name="Standard">Der Beweis für die Reife der G-Com-Technologie wird 2001 bei den IT-Tagen im bayrischen Bad-Tölz angetreten und zwar durch eine Gesprächsverbindung mit der Universität in Sankt Petersburg.</text:p>
      <text:p text:style-name="Standard"/>
      <text:p text:style-name="Standard">Es folgt ein Filmausschnitt mit dem dort stattgefundenen Gespräch.</text:p>
      <text:p text:style-name="Standard"/>
      <text:p text:style-name="Standard">"Die G-Com-Technologie auf dem Entwicklungsstand, den wir jetzt haben wurde durch veriente Käfte von Mathematikern und Physikern entwickelt. Wir möchten, und das ist unser Hauptanliegen, dass diese Technologie so schnell wie möglich allen zugänglich wird und dass man das G-Com-Handy oder eben das Bio-Handy im Supermarkt dann auch kaufen kann."</text:p>
      <text:p text:style-name="Standard"/>
      <text:p text:style-name="Standard">Der Denkansatz aber, dem die G-Com-Technologie folgt, widerspricht dem klassischen Geschäftsmodell der Mobilfunkbetreiber. Da G-Com-Handys eine Direktverbindung zwischen den einzelnen Geräten aufbauen, gibt es auch keinen zentralen Anbieter, über dessen bezahltes Sendenetz der Kontakt läuft, eine Tatsache, durch die die Einführung der G-Com-Technologie nicht gerade erleichtert wird - trotz ihrer Vorzüge.</text:p>
      <text:p text:style-name="Standard"/>
      <text:p text:style-name="Standard">Abspann: </text:p>
      <text:p text:style-name="Standard">Gestaltung Chris Haderer</text:p>
      <text:p text:style-name="Standard">additional footage:</text:p>
      <text:p text:style-name="Standard">Interviev mit Dr. rer. nat. Hartmut Müller &amp; Experiment in Bad Tölz</text:p>
      <text:p text:style-name="Standard">(e) by Institut für Raum-Energie-Forschung GesmbH.</text:p>
      <text:p text:style-name="Standard">Wolfratshausen <text:s text:c="3"/>Video Plus, Starnb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57S</meta:editing-duration>
    <meta:editing-cycles>5</meta:editing-cycles>
    <meta:generator>OpenOffice/4.0.1$Win32 OpenOffice.org_project/401m5$Build-9714</meta:generator>
    <dc:date>2013-12-07T10:49:24.75</dc:date>
    <meta:document-statistic meta:table-count="0" meta:image-count="0" meta:object-count="0" meta:page-count="1" meta:paragraph-count="20" meta:word-count="399" meta:character-count="3035"/>
    <meta:user-defined meta:name="Info 1"/>
    <meta:user-defined meta:name="Info 2"/>
    <meta:user-defined meta:name="Info 3"/>
    <meta:user-defined meta:name="Info 4"/>
  </office:meta>
</office:document-meta>
</file>