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Times, Georgia, serif"/>
    <style:font-face style:name="Times New Roman2" svg:font-family="'Times New Roman', serif"/>
    <style:font-face style:name="Verdana" svg:font-family="Verdana, Arial, Helvetica,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e1" style:family="table">
      <style:table-properties style:width="2.325cm" table:align="left"/>
    </style:style>
    <style:style style:name="Tabelle1.A" style:family="table-column">
      <style:table-column-properties style:column-width="2.325cm"/>
    </style:style>
    <style:style style:name="Tabelle1.A1" style:family="table-cell">
      <style:table-cell-properties style:vertical-align="middle" fo:padding="0.049cm" fo:border="none"/>
    </style:style>
    <style:style style:name="Tabelle2" style:family="table">
      <style:table-properties style:width="2.325cm" table:align="left"/>
    </style:style>
    <style:style style:name="Tabelle2.A" style:family="table-column">
      <style:table-column-properties style:column-width="2.325cm"/>
    </style:style>
    <style:style style:name="Tabelle2.A1" style:family="table-cell">
      <style:table-cell-properties style:vertical-align="middle" fo:padding="0.049cm" fo:border="none"/>
    </style:style>
    <style:style style:name="Tabelle3" style:family="table">
      <style:table-properties style:width="2.325cm" table:align="left"/>
    </style:style>
    <style:style style:name="Tabelle3.A" style:family="table-column">
      <style:table-column-properties style:column-width="2.325cm"/>
    </style:style>
    <style:style style:name="Tabelle3.A1" style:family="table-cell">
      <style:table-cell-properties style:vertical-align="middle" fo:padding="0.049cm" fo:border="none"/>
    </style:style>
    <style:style style:name="Tabelle4" style:family="table">
      <style:table-properties style:width="2.325cm" table:align="left"/>
    </style:style>
    <style:style style:name="Tabelle4.A" style:family="table-column">
      <style:table-column-properties style:column-width="2.325cm"/>
    </style:style>
    <style:style style:name="Tabelle4.A1" style:family="table-cell">
      <style:table-cell-properties style:vertical-align="middle" fo:padding="0.049cm" fo:border="none"/>
    </style:style>
    <style:style style:name="P1" style:family="paragraph" style:parent-style-name="Text_20_body">
      <style:text-properties fo:color="#86171e" style:text-line-through-style="none" style:text-underline-style="none" style:text-blinking="false"/>
    </style:style>
    <style:style style:name="P2" style:family="paragraph" style:parent-style-name="Text_20_body">
      <style:paragraph-properties fo:text-align="center" style:justify-single-word="false"/>
      <style:text-properties fo:color="#86171e" style:font-name="inherit" fo:font-weight="bold"/>
    </style:style>
    <style:style style:name="P3" style:family="paragraph" style:parent-style-name="Text_20_body">
      <style:paragraph-properties fo:margin-left="0cm" fo:margin-right="0cm" fo:margin-top="0cm" fo:margin-bottom="0.397cm" fo:text-indent="0cm" style:auto-text-indent="false" fo:padding="0cm" fo:border="none"/>
      <style:text-properties fo:font-variant="normal" fo:text-transform="none" fo:color="#000000" style:font-name="Verdana" fo:font-size="10.5pt" fo:letter-spacing="normal" fo:font-style="normal" fo:font-weight="bold"/>
    </style:style>
    <style:style style:name="P4" style:family="paragraph" style:parent-style-name="Text_20_body">
      <style:paragraph-properties fo:margin-left="0cm" fo:margin-right="0cm" fo:margin-top="0cm" fo:margin-bottom="0cm" style:line-height-at-least="0.556cm" fo:text-indent="0cm" style:auto-text-indent="false" fo:padding="0cm" fo:border="none"/>
    </style:style>
    <style:style style:name="P5" style:family="paragraph" style:parent-style-name="Text_20_body" style:list-style-name="L1">
      <style:paragraph-properties fo:margin-left="0cm" fo:margin-right="0cm" fo:margin-top="0cm" fo:margin-bottom="0cm" style:line-height-at-least="0.556cm" fo:text-indent="0cm" style:auto-text-indent="false" fo:padding="0cm" fo:border="none"/>
    </style:style>
    <style:style style:name="P6"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000000" style:font-name="Verdana" fo:font-size="10.5pt" fo:letter-spacing="normal" fo:font-style="normal" fo:font-weight="normal"/>
    </style:style>
    <style:style style:name="P7" style:family="paragraph" style:parent-style-name="Text_20_body">
      <style:paragraph-properties fo:margin-left="0cm" fo:margin-right="0cm" fo:margin-top="0.529cm" fo:margin-bottom="0cm" style:line-height-at-least="0.556cm" fo:text-indent="0cm" style:auto-text-indent="false" fo:padding="0.132cm" fo:border="0.002cm solid #d1d1d1"/>
      <style:text-properties fo:font-variant="normal" fo:text-transform="none" fo:color="#000000" style:font-name="Verdana" fo:font-size="10.5pt" fo:letter-spacing="normal" fo:font-style="normal" fo:font-weight="normal" fo:background-color="#f1f2f2"/>
    </style:style>
    <style:style style:name="P8" style:family="paragraph" style:parent-style-name="Text_20_body">
      <style:paragraph-properties fo:margin-left="1.217cm" fo:margin-right="0.265cm" fo:margin-top="0cm" fo:margin-bottom="0cm" fo:text-align="start" style:justify-single-word="false" fo:text-indent="0cm" style:auto-text-indent="false" fo:padding="0cm" fo:border="none"/>
      <style:text-properties style:font-name="inherit" fo:font-size="10.5pt"/>
    </style:style>
    <style:style style:name="P9"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fo:color="#86171e" style:text-line-through-style="none" style:text-underline-style="none" style:text-blinking="false"/>
    </style:style>
    <style:style style:name="P10" style:family="paragraph" style:parent-style-name="Heading_20_1">
      <style:text-properties fo:font-variant="normal" fo:text-transform="none" fo:color="#000000" style:font-name="Times New Roman1" fo:letter-spacing="normal" fo:font-style="normal" fo:font-weight="normal"/>
    </style:style>
    <style:style style:name="P11" style:family="paragraph" style:parent-style-name="Heading_20_1">
      <style:paragraph-properties fo:margin-left="0cm" fo:margin-right="0cm" fo:margin-top="0cm" fo:margin-bottom="0.132cm" style:line-height-at-least="0.556cm" fo:text-indent="0cm" style:auto-text-indent="false" fo:padding="0cm" fo:border="none"/>
      <style:text-properties fo:font-variant="normal" fo:text-transform="none" fo:color="#86171e" style:font-name="Times New Roman2" fo:font-size="10.5pt" fo:letter-spacing="normal" fo:font-style="normal" fo:font-weight="normal" fo:background-color="#f1f2f2"/>
    </style:style>
    <style:style style:name="T1" style:family="text">
      <style:text-properties fo:color="#666666"/>
    </style:style>
    <style:style style:name="T2" style:family="text">
      <style:text-properties style:font-name="inherit"/>
    </style:style>
    <style:style style:name="T3" style:family="text">
      <style:text-properties fo:font-variant="normal" fo:text-transform="none" fo:color="#86171e" style:font-name="Times New Roman2" fo:letter-spacing="normal" fo:font-style="normal" fo:font-weight="normal"/>
    </style:style>
    <style:style style:name="T4" style:family="text">
      <style:text-properties fo:font-variant="normal" fo:text-transform="none" fo:color="#000000" style:font-name="Verdana" fo:font-size="10.5pt" fo:letter-spacing="normal" fo:font-style="normal" fo:font-weight="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background-color="transparent" style:background-transparency="100%" fo:padding="0cm" fo:border="none">
        <style:background-image/>
      </style:graphic-properties>
    </style:style>
    <style:style style:name="fr2" style:family="graphic" style:parent-style-name="Frame">
      <style:graphic-properties fo:margin-left="4.763cm" fo:margin-right="0.265cm" fo:margin-top="0cm" fo:margin-bottom="0cm" style:wrap="right" style:number-wrapped-paragraphs="no-limit" style:vertical-pos="top" style:vertical-rel="paragraph-content" style:horizontal-pos="left" style:horizontal-rel="paragraph-content" fo:padding="0cm" fo:border="none"/>
    </style:style>
    <style:style style:name="fr3" style:family="graphic" style:parent-style-name="Frame">
      <style:graphic-properties fo:margin-left="0cm" fo:margin-right="0cm" fo:margin-top="0.079cm" fo:margin-bottom="0cm" style:wrap="right" style:number-wrapped-paragraphs="no-limit" style:vertical-pos="top" style:vertical-rel="paragraph-content" style:horizontal-pos="left" style:horizontal-rel="paragraph-content" fo:padding="0cm" fo:border="none"/>
    </style:style>
    <style:style style:name="fr4" style:family="graphic" style:parent-style-name="Frame">
      <style:graphic-properties fo:margin-left="0.265cm" fo:margin-right="0cm" fo:margin-top="0cm" fo:margin-bottom="0cm" style:wrap="right" style:number-wrapped-paragraphs="no-limit" style:vertical-pos="top" style:vertical-rel="paragraph-content" style:horizontal-pos="left" style:horizontal-rel="paragraph-content" fo:padding="0cm" fo:border="none"/>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Gemeinderat will keinen Funkmast</text:h>
      <text:p text:style-name="P3">In Görwihl verweigert das Gremium einstimmig das Einvernehmen für Mast in Engelschwand / Genehmigt wird er wohl trotzdem.</text:p>
      <text:list xml:id="list8651647344690223081" text:style-name="L1">
        <text:list-item>
          <text:p text:style-name="P5"><draw:frame draw:style-name="fr1" draw:name="Rahmen1" text:anchor-type="paragraph" svg:width="15.743cm" draw:z-index="0"><draw:text-box fo:min-height="13.573cm"><table:table table:name="Tabelle1" table:style-name="Tabelle1"><table:table-column table:style-name="Tabelle1.A"/><table:table-row><table:table-cell table:style-name="Tabelle1.A1" office:value-type="string"><text:p text:style-name="P9"><draw:a xlink:type="simple" xlink:href="http://ais.badische-zeitung.de/piece/04/9d/13/d5/77403093.jpg" office:target-frame-name="_blank" xlink:show="new"><draw:frame draw:style-name="fr5" draw:name="Grafik1" text:anchor-type="as-char" svg:width="12.144cm" svg:height="11.906cm" draw:z-index="9"><draw:image xlink:href="http://ais.badische-zeitung.de/piece/04/9d/13/d5/77403093-p-590_450.jpg" xlink:type="simple" xlink:show="embed" xlink:actuate="onLoad"/></draw:frame></draw:a><text:bookmark text:name="77317240"/></text:p></table:table-cell></table:table-row></table:table><text:p text:style-name="P8">Fand deutliche Worte: Jörg Gantzer <text:span text:style-name="T1">Foto: Katja Mielcarek</text:span></text:p></draw:text-box></draw:frame><draw:frame draw:style-name="fr1" draw:name="Rahmen2" text:anchor-type="paragraph" svg:width="15.743cm" draw:z-index="1"><draw:text-box fo:min-height="13.573cm"><table:table table:name="Tabelle2" table:style-name="Tabelle2"><table:table-column table:style-name="Tabelle2.A"/><table:table-row><table:table-cell table:style-name="Tabelle2.A1" office:value-type="string"><text:p text:style-name="P9"><draw:a xlink:type="simple" xlink:href="http://ais.badische-zeitung.de/piece/04/9d/13/d0/77403088.jpg" office:target-frame-name="_blank" xlink:show="new"><draw:frame draw:style-name="fr5" draw:name="Grafik2" text:anchor-type="as-char" svg:width="3.466cm" svg:height="11.906cm" draw:z-index="10"><draw:image xlink:href="http://ais.badische-zeitung.de/piece/04/9d/13/d0/77403088-p-590_450.jpg" xlink:type="simple" xlink:show="embed" xlink:actuate="onLoad"/></draw:frame></draw:a><text:bookmark text:name="77317235"/></text:p></table:table-cell></table:table-row></table:table><text:p text:style-name="P8">Dieser Mast steht nicht im Hotzenwald – und geht es nach den Engelschwandern, wird auch kein ähnliches Modell in ihren Ortsteil kommen. <text:span text:style-name="T1">Foto: Archivfoto: Silvia Faller</text:span></text:p></draw:text-box></draw:frame><draw:frame draw:style-name="fr1" draw:name="Rahmen3" text:anchor-type="paragraph" svg:width="15.743cm" draw:z-index="2"><draw:text-box fo:min-height="13.573cm"><table:table table:name="Tabelle3" table:style-name="Tabelle3"><table:table-column table:style-name="Tabelle3.A"/><table:table-row><table:table-cell table:style-name="Tabelle3.A1" office:value-type="string"><text:p text:style-name="P9"><draw:a xlink:type="simple" xlink:href="http://ais.badische-zeitung.de/piece/04/9d/13/d5/77403093.jpg" office:target-frame-name="_blank" xlink:show="new"><draw:frame draw:style-name="fr5" draw:name="Grafik3" text:anchor-type="as-char" svg:width="12.144cm" svg:height="11.906cm" draw:z-index="11"><draw:image xlink:href="http://ais.badische-zeitung.de/piece/04/9d/13/d5/77403093-p-590_450.jpg" xlink:type="simple" xlink:show="embed" xlink:actuate="onLoad"/></draw:frame></draw:a><text:bookmark text:name="773172401"/></text:p></table:table-cell></table:table-row></table:table><text:p text:style-name="P8">Fand deutliche Worte: Jörg Gantzer <text:span text:style-name="T1">Foto: Katja Mielcarek</text:span></text:p></draw:text-box></draw:frame><draw:frame draw:style-name="fr1" draw:name="Rahmen4" text:anchor-type="paragraph" svg:width="15.743cm" draw:z-index="3"><draw:text-box fo:min-height="13.573cm"><table:table table:name="Tabelle4" table:style-name="Tabelle4"><table:table-column table:style-name="Tabelle4.A"/><table:table-row><table:table-cell table:style-name="Tabelle4.A1" office:value-type="string"><text:p text:style-name="P9"><draw:a xlink:type="simple" xlink:href="http://ais.badische-zeitung.de/piece/04/9d/13/d0/77403088.jpg" office:target-frame-name="_blank" xlink:show="new"><draw:frame draw:style-name="fr5" draw:name="Grafik4" text:anchor-type="as-char" svg:width="3.466cm" svg:height="11.906cm" draw:z-index="12"><draw:image xlink:href="http://ais.badische-zeitung.de/piece/04/9d/13/d0/77403088-p-590_450.jpg" xlink:type="simple" xlink:show="embed" xlink:actuate="onLoad"/></draw:frame></draw:a><text:bookmark text:name="773172351"/></text:p></table:table-cell></table:table-row></table:table><text:p text:style-name="P8">Dieser Mast steht nicht im Hotzenwald – und geht es nach den Engelschwandern, wird auch kein ähnliches Modell in ihren Ortsteil kommen. <text:span text:style-name="T1">Foto: Archivfoto: Silvia Faller</text:span></text:p></draw:text-box></draw:frame></text:p>
        </text:list-item>
      </text:list>
      <text:p text:style-name="P6"><draw:frame draw:style-name="fr2" draw:name="Rahmen5" text:anchor-type="paragraph" svg:width="1.535cm" draw:z-index="4"><draw:text-box fo:min-height="0.609cm"><text:p text:style-name="P1"><draw:frame draw:style-name="fr5" draw:name="Grafik5" text:anchor-type="as-char" svg:width="1.535cm" svg:height="0.609cm" draw:z-index="5"><draw:image xlink:href="http://img.badische-zeitung.de/layouts/images/buttons/galerie_back.gif" xlink:type="simple" xlink:show="embed" xlink:actuate="onLoad"/><svg:title>Vorheriges Bild</svg:title></draw:frame></text:p></draw:text-box></draw:frame><draw:frame draw:style-name="fr3" draw:name="pixNumberBottom" text:anchor-type="paragraph" svg:width="1.588cm" draw:z-index="6"><draw:text-box fo:min-height="0.041cm"><text:p text:style-name="P2">1 / 2</text:p></draw:text-box></draw:frame><draw:frame draw:style-name="fr4" draw:name="Rahmen6" text:anchor-type="paragraph" svg:width="1.535cm" draw:z-index="7"><draw:text-box fo:min-height="0.609cm"><text:p text:style-name="P1"><draw:frame draw:style-name="fr5" draw:name="Grafik6" text:anchor-type="as-char" svg:width="1.535cm" svg:height="0.609cm" draw:z-index="8"><draw:image xlink:href="http://img.badische-zeitung.de/layouts/images/buttons/galerie_next.gif" xlink:type="simple" xlink:show="embed" xlink:actuate="onLoad"/><svg:title>Nächstes Bild</svg:title></draw:frame></text:p></draw:text-box></draw:frame><text:span text:style-name="T2">GÖRWIHL.</text:span> Was der Änderung des Wahlsystems nicht gelang, gelang einem geplanten Funkmast auf Engelschwander Gemarkung mühelos: Die Besucherstühle bei der Gemeinderatssitzung waren gut gefüllt. Vom Landratsamt war Erster Landesbeamter Jörg Gantzer gekommen, der den Gemeinderäten vorhielt, dass sie verpflichtet seien, dem Bauantrag für den Mast ihr Einvernehmen zu erteilen. Die Räte sahen das anders und verweigerten einstimmig ihr Einvernehmen.</text:p>
      <text:p text:style-name="P4"><text:span text:style-name="T3">DAS SAGEN DIE BÜRGER</text:span><text:line-break/><text:line-break/><text:span text:style-name="T4">Mehrere Engelschwander äußerten Befürchtungen, dass sobald der Mast in Engelschwand stehe, es keine weiteren Bemühungen der Gemeinde geben werde, den Ortsteil anders an schnelles Internet anzubinden. Görwihl will rund 400 000 Euro dafür zahlen, dass die Firma Hochrhein Net aus Küssaberg die Ortsteile Engelschwand, Strittmatt, Hartschwand, Rotzingen, Niederwihl und Oberwihl mit schnellem Internet versorgt. Die Antwort auf einen Förderantrag steht noch aus. Sollte der Mast erst einmal stehen, könnten andere Anbieter abgeschreckt werden und Engelschwand sei einem Monopol ausgeliefert, so die Bürger. Angst vor Gesundheitsschäden wurde nicht geäußert, allerdings gab es deutlich Unmutsbekundungen, als Jörg Gantzer sagte, er gehe fest davon aus, dass die Strahlung </text:span><text:soft-page-break/><text:span text:style-name="T4">gesundheitlich unbedenklich sei. Maria Theresia Ruf aus Niederwihl erinnerte daran, dass es bei der Diskussion um den zweiten Funkmast in Niederwihl geheißen habe, man wolle einen Wildwuchs von Sendemasten in den Ortsteilen verhindern. Außerdem betonte sie den Wert einer strahlungsarmen Gemeinde, mit der man Touristen ansprechen könne. Außerdem wurden Befürchtungen laut, ein Funkmast in der Nachbarschaft werde die Immobilienpreise sinken lassen.</text:span><text:line-break/><text:line-break/><text:span text:style-name="T3">DAS SAGT DAS LANDRATSAMT</text:span><text:line-break/><text:span text:style-name="T4">Ein Funkmast sei laut Paragraf 35 des Baugesetzbuchs eine privilegierte Anlage, sagte Erster Landesbeamter Jörg Gantzer. Er steht der Baurechtsbehörde im Landratsamt vor, die für die Genehmigung des Mastes zuständig ist. Privilegiert heiße, dass der Betreiber einen Rechtsanspruch auf die Genehmigung seiner Anlage hat, wenn keine baurechtlichen Gründe dagegen sprechen. Solche Gründe könne er nicht sehen. Der Standort liege zwar in einem FFH-Gebiet, aber nicht mehr innerhalb eines Biotops. Die Eingriffe in das FFH-Gebiet seien nicht schwerwiegend und somit akzeptabel. Die Gemeinderäte hätten sich verpflichtet, im Rahmen der Gesetze zu agieren, und somit kaum eine andere Möglichkeit, als dem Bauantrag für den Mast ihr Einvernehmen zu erteilen. Ein solcher Beschluss könne auch zu einer Befriedung innerhalb der Gemeinde beitragen, appellierte er an die Räte. Verweigere sich die Gemeinde allerdings ihrer Rechtspflicht, trage sie zur Verunsicherung in der Bevölkerung bei. Einen nennenswerten Aufschub könne Görwihl durch eine Verweigerung nicht gewinnen. Er habe wenig Zweifel, dass das Landratsamt das Einvernehmen des Gemeinderates ersetzen und die Baugenehmigung erteilen werde.</text:span><text:line-break/><text:line-break/><text:span text:style-name="T4">Er persönlich sei überzeugt, dass von dem Mast – "wir sprechen hier nicht über Tetrafunk" – kein relevantes gesundheitliches Risiko ausgehe. Ein strahlungsarmes Gebiet sei Illusion, da Fernseher, Telefone oder Mikrowellen schon längst in jeden Haushalt gehörten und zum Teil mehr Leistung hätten als der Funkmast.</text:span><text:line-break/><text:line-break/><text:span text:style-name="T3">DAS SAGT DER GEMEINDERAT</text:span><text:line-break/><text:line-break/><text:span text:style-name="T4">Das Gremium war sich einig, dass es den WLAN-Mast in Engelschwand nicht will, schon gar nicht, bevor nicht feststeht, ob die Gemeinde aus eigener Kraft ein besseres Modell mit Glasfaser-Anbindung stemmen kann. Norbert Lüttin argumentierte außerdem mit einer Verschandelung der Landschaft durch den Mast. Das könnte zwar theoretisch ein stichhaltiges Argument sein, räumte Jörg Gantzer ein. Im Falle von einem 30-Meter-Mast zähle es aber wohl nicht. Schließlich würden sogar 130 Meter hohe Windräder akzeptiert. "Gesundheit geht vor", sagte Andreas Kilian. Zwar möge die Gefahr der Strahlung wissenschaftlich noch nicht belegt sein, deren Unbedenklichkeit aber auch nicht. Der Engelschwander Gemeinderat Johann Gerspacher betonte das Recht des Ortsteils auf freie Wahl eines Internetanbieters. Die werde aber durch den Funkmast genommen. Friedrich Westermann erinnerte daran, dass die Betreiber des Niederwihler Funkmastes gesundheitliche Probleme nicht ausschließen wollten. Martin Kaiser stellte in den Raum, dass die WLAN-Technik in zehn Jahren längst überholt sein werde. Er tue sich schwer, einem Funkmast zuzustimmen, den der Ortsteil nicht wolle.</text:span></text:p>
      <text:h text:style-name="P11" text:outline-level="1"><text:soft-page-break/>DER GEPLANTE MAST</text:h>
      <text:p text:style-name="P7">Der Mast, den die Firma RST auf Engelschwander Gemarkung errichtet will, soll 29 – mit Antenne 31 – Meter hoch sein. Er wird über Richtfunk angesteuert und sendet per WLAN in die Häuser. Seine Strahlung wird laut Jörg Gantzer sicher 500 Meter sicher weit reichen, da es sonst nicht alle Gebäude im Ortsteil erreicht würden.  </text:p>
      <text:p text:style-name="Standard"/>
      <text:p text:style-name="Standard"><text:a xlink:type="simple" xlink:href="http://www.badische-zeitung.de/goerwihl/gemeinderat-will-keinen-funkmast--77403097.html">http://www.badische-zeitung.de/goerwihl/gemeinderat-will-keinen-funkmast--77403097.html</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Times, Georgia, serif"/>
    <style:font-face style:name="Times New Roman2" svg:font-family="'Times New Roman', serif"/>
    <style:font-face style:name="Verdana" svg:font-family="Verdana, Arial, Helvetica,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Times New Roman3"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2S</meta:editing-duration>
    <meta:editing-cycles>3</meta:editing-cycles>
    <meta:generator>OpenOffice/4.0.1$Win32 OpenOffice.org_project/401m5$Build-9714</meta:generator>
    <dc:date>2013-11-22T01:40:06.39</dc:date>
    <meta:document-statistic meta:table-count="4" meta:image-count="6" meta:object-count="0" meta:page-count="3" meta:paragraph-count="18" meta:word-count="763" meta:character-count="5435"/>
    <meta:user-defined meta:name="Info 1"/>
    <meta:user-defined meta:name="Info 2"/>
    <meta:user-defined meta:name="Info 3"/>
    <meta:user-defined meta:name="Info 4"/>
  </office:meta>
</office:document-meta>
</file>