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Meiryo" svg:font-family="Meiry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Arial" fo:font-size="12pt" fo:letter-spacing="normal" fo:font-style="normal" fo:font-weight="bold" style:font-size-asian="12pt" style:font-size-complex="12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T1" style:family="text">
      <style:text-properties fo:font-weight="bold"/>
    </style:style>
    <style:style style:name="T2" style:family="text">
      <style:text-properties fo:font-variant="normal" fo:text-transform="none" fo:color="#000000" style:font-name="Arial" fo:font-size="12pt" fo:letter-spacing="normal" fo:font-style="normal" fo:font-weight="normal" style:font-size-asian="12pt" style:font-size-complex="12pt"/>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llungnahme und Richtigstellung des Vereins "Lebenswerter Hochrhein e.V." zum Artikel "Schopfheims geringe Strahlkraft" vom 4.6.2013</text:p>
      <text:p text:style-name="P3">Zum Thema Grenzwerte wurde das Regierungspräsidium Freiburg zitiert, <text:s/>dass bei Einhaltung der Grenzwerte keine wissenschaftlich belegten Gefährdungen vorlägen, das entspricht nicht den Tatsachen.</text:p>
      <text:p text:style-name="P3">Bereits bei sehr geringen Strahlungswerten treten nachweisbare Gesundheitsstörungen auf. Ab 6,6 µW/m² kommt es zu <text:span text:style-name="Teletype"><text:span text:style-name="T3">Gedächtnis- und Sehproblemen, Kopfschmerzen, Reizbarkeit, Schwindel, Schlafstörungen, Konzentrations- und Herz-Kreislauf- Problemen, <text:s/>usw. das wurde </text:span></text:span>in vielen Studien wissenschaftlich erforscht und bewiesen – sie werden jedoch von den zuständigen Gremien und Sachverständigen vollständig ignoriert.</text:p>
      <text:p text:style-name="P3">Professor Schöndorf, Staatsanwalt a.D., hat es in seiner Broschüre "Die Fälscher " so formuliert: „Zahlreiche Sachverständige begutachten einfach falsch. Sie irren nicht, sie lügen."</text:p>
      <text:p text:style-name="P3">In Italien ist man da schon weiter, dort wurden industriefinanzierte Studien zur Urteilsfindung nicht zugelassen, ein Kläger mit Hirntumor  aufgrund von Handystrahlung bekam dort Recht.</text:p>
      <text:p text:style-name="P5">Zu den Grenzwerten: <text:span text:style-name="T5">Auf welchen "aktuellen Stand der Wissenschaft" soll sich der Grenzwert in Deutschland beziehen?</text:span></text:p>
      <text:p text:style-name="P3">Die Grenzwerte berücksichtigen lediglich eine theoretisch mögliche Erwärmung toten (!) Gewebes durch die Strahlung und das auch nur innerhalb von 30 Minuten.</text:p>
      <text:p text:style-name="P3">Können wir die gesundheitliche und psychische Auswirkung elektromagnetischer Strahlung auf lebende Wesen etwa mit einem Thermometer messen? </text:p>
      <text:p text:style-name="P3"><text:span text:style-name="T5">Der Bundesgerichtshof urteilte bereits 2004: "Es ist richtig, dass die 26. Bundesimmissionsschutzverordnung keine Vorsorgekomponente enthält." <text:s/></text:span>Von Gesundheitsschutz durch die aktuellen Grenzwerte kann also gar keine Rede sein.</text:p>
      <text:p text:style-name="P3">Es gibt viele andere, z.B. biologische Faktoren, die überhaupt nicht berücksichtigt wurden. </text:p>
      <text:p text:style-name="P3">Praktisches Beispiel: u<text:span text:style-name="T5">nsere Bankkarte setzen wir – aus berechtigter Vorsorge - auch keinem Magneten aus, obwohl sie sich davon nicht erwärmt.</text:span></text:p>
      <text:p text:style-name="P4"><text:span text:style-name="T1">Die aktuelle Schutzverordnung schützt derzeit lediglich die Industrie vor uns Bürgern und vor einer Lawine von Schadenersatzklagen!</text:span></text:p>
      <text:p text:style-name="P4">Dass sich die Gerichte auch auf diese praktisch nie erreichten Grenzwerte beziehen zeigt nur, dass eine Institution sich hinter der anderen versteckt und alle verstecken sich hinter den Grenzwerten, die die Industrie gern hätte und also auch hat. Für UMTS z.B. beträgt der Grenzwert in Deutschland 10 Millionen µW/ m² !</text:p>
      <text:p text:style-name="P3"><text:span text:style-name="T5">Um sich das vorstellen zu können hier einige Vergleiche: Die natürliche irdische Hintergrundstrahlung beträgt 0,000001 µW/m², die Sonne strahlt mit 0,1 µW/m². Ein Handy hat bei 0,001 µW/m² immer noch einwandfreien Empfang! Im Freien, aber muss es im letzten Keller noch funktionieren? Die Durchstrahlung unserer Wohnungswände ist ein massiver Eingriff in die Unverletzlichkeit der Wohnung und unsere Lebensqualität, nicht nur der heute schon wissentlich Betroffenen und es werden immer mehr. Die WHO hat elektromagnetische Strahlung in die Liste der krebserzeugenden Stoffe aufgenommen.</text:span></text:p>
      <text:p text:style-name="P3">Es kann nur einen Weg in eine lebenswerte Zukunft für uns geben – weg von der flächendeckenden digitalen gepulsten Funktechnik, sie hat auf Lebewesen die gleichen belegbaren Folgen wie Radioaktivität! </text:p>
      <text:p text:style-name="P2"><text:span text:style-name="T2">Weitere Informationen erhalten Sie beim Verein Lebenswerter Hochrhein, neue Mitglieder und Unterstützer sind herzlich willkommen: </text:span><text:a xlink:type="simple" xlink:href="http://lebenswerter-hochrhein.jimdo.com/" office:target-frame-name="_blank" xlink:show="new">http://lebenswerter-hochrhein.jimdo.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Meiryo" svg:font-family="Meiry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Meiryo"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M44S</meta:editing-duration>
    <meta:editing-cycles>6</meta:editing-cycles>
    <meta:generator>OpenOffice.org/3.3$Win32 OpenOffice.org_project/330m20$Build-9567</meta:generator>
    <dc:date>2013-06-12T18:25:04.25</dc:date>
    <meta:document-statistic meta:table-count="0" meta:image-count="0" meta:object-count="0" meta:page-count="1" meta:paragraph-count="16" meta:word-count="454" meta:character-count="3388"/>
    <meta:user-defined meta:name="Info 1"/>
    <meta:user-defined meta:name="Info 2"/>
    <meta:user-defined meta:name="Info 3"/>
    <meta:user-defined meta:name="Info 4"/>
  </office:meta>
</office:document-meta>
</file>