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2" svg:font-family="Arial, Helvetica, sans-serif"/>
    <style:font-face style:name="Arial1" svg:font-family="Arial, sans-serif"/>
    <style:font-face style:name="Georgia" svg:font-family="Georgia, 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cm" fo:margin-right="0cm" fo:margin-top="0cm" fo:margin-bottom="0cm" style:line-height-at-least="0.503cm" fo:text-align="start" style:justify-single-word="false" fo:text-indent="0cm" style:auto-text-indent="false" fo:padding="0cm" fo:border="none"/>
      <style:text-properties fo:font-variant="normal" fo:text-transform="none" fo:color="#003064" style:text-line-through-style="none" fo:letter-spacing="normal" style:text-underline-style="none" style:text-blinking="false"/>
    </style:style>
    <style:style style:name="P2" style:family="paragraph" style:parent-style-name="Standard">
      <style:paragraph-properties fo:margin-left="0cm" fo:margin-right="0cm" fo:margin-top="0cm" fo:margin-bottom="0cm" fo:text-align="start" style:justify-single-word="false" fo:text-indent="0cm" style:auto-text-indent="false" fo:padding="0cm" fo:border="none"/>
      <style:text-properties fo:font-size="10.5pt"/>
    </style:style>
    <style:style style:name="P3" style:family="paragraph" style:parent-style-name="Text_20_body">
      <style:paragraph-properties fo:margin-left="0cm" fo:margin-right="0cm" fo:margin-top="0cm" fo:margin-bottom="0cm" fo:text-align="start" style:justify-single-word="false" fo:text-indent="0cm" style:auto-text-indent="false" fo:padding="0cm" fo:border="none"/>
      <style:text-properties fo:font-size="10.5pt"/>
    </style:style>
    <style:style style:name="P4" style:family="paragraph" style:parent-style-name="Text_20_body">
      <style:paragraph-properties fo:margin-left="0cm" fo:margin-right="0cm" fo:margin-top="0cm" fo:margin-bottom="0cm" style:line-height-at-least="0.582cm" fo:text-indent="0cm" style:auto-text-indent="false" fo:padding="0cm" fo:border="none"/>
    </style:style>
    <style:style style:name="P5" style:family="paragraph" style:parent-style-name="Text_20_body">
      <style:paragraph-properties fo:margin-left="0cm" fo:margin-right="0cm" fo:margin-top="0cm" fo:margin-bottom="0cm" style:line-height-at-least="0.503cm" fo:text-indent="0cm" style:auto-text-indent="false" fo:padding="0cm" fo:border="none"/>
      <style:text-properties fo:font-variant="normal" fo:text-transform="none" fo:color="#191919" style:font-name="Arial1" fo:font-size="10.5pt" fo:letter-spacing="normal" fo:font-style="normal" fo:font-weight="bold"/>
    </style:style>
    <style:style style:name="P6" style:family="paragraph" style:parent-style-name="Heading_20_2">
      <style:paragraph-properties fo:margin-left="0cm" fo:margin-right="0cm" fo:margin-top="0cm" fo:margin-bottom="0cm" fo:text-align="start" style:justify-single-word="false" fo:text-indent="0cm" style:auto-text-indent="false" fo:padding="0cm" fo:border="none"/>
      <style:text-properties fo:color="#191919"/>
    </style:style>
    <style:style style:name="P7" style:family="paragraph" style:parent-style-name="Heading_20_1">
      <style:paragraph-properties fo:margin-left="0cm" fo:margin-right="0cm" fo:margin-top="0cm" fo:margin-bottom="0cm" style:line-height-at-least="0.847cm" fo:text-align="start" style:justify-single-word="false" fo:text-indent="0cm" style:auto-text-indent="false" fo:padding="0cm" fo:border="none"/>
      <style:text-properties fo:font-variant="normal" fo:text-transform="none" fo:color="#191919" style:font-name="Georgia" fo:font-size="19.5pt" fo:letter-spacing="normal" fo:font-style="normal" fo:font-weight="normal"/>
    </style:style>
    <style:style style:name="T1" style:family="text">
      <style:text-properties fo:font-size="10.5pt" fo:font-style="italic"/>
    </style:style>
    <style:style style:name="T2" style:family="text">
      <style:text-properties fo:font-size="10.5pt" fo:font-style="italic" fo:font-weight="bold"/>
    </style:style>
    <style:style style:name="T3" style:family="text">
      <style:text-properties fo:font-variant="normal" fo:text-transform="none" fo:color="#191919" style:font-name="Arial1" fo:font-size="10.5pt" fo:letter-spacing="normal" fo:font-style="italic" fo:font-weight="bold"/>
    </style:style>
    <style:style style:name="T4" style:family="text">
      <style:text-properties fo:font-variant="normal" fo:text-transform="none" fo:color="#191919" style:font-name="Arial1" fo:font-size="10.5pt" fo:letter-spacing="normal" fo:font-style="italic" fo:font-weight="normal"/>
    </style:style>
    <style:style style:name="T5" style:family="text">
      <style:text-properties fo:font-variant="normal" fo:text-transform="none" fo:color="#191919" style:font-name="Arial1" fo:font-size="9pt" fo:letter-spacing="normal" fo:font-style="normal" fo:font-weight="normal"/>
    </style:style>
    <style:style style:name="T6" style:family="text">
      <style:text-properties fo:font-variant="normal" fo:text-transform="none" fo:color="#191919" fo:font-size="10.5pt" fo:letter-spacing="normal" fo:font-style="italic"/>
    </style:style>
    <style:style style:name="T7" style:family="text">
      <style:text-properties fo:font-variant="normal" fo:text-transform="none" fo:color="#003064" style:text-line-through-style="none" style:font-name="Arial1" fo:font-size="9.75pt" fo:letter-spacing="normal" fo:font-style="normal" style:text-underline-style="none" fo:font-weight="normal" style:text-blinking="false"/>
    </style:style>
    <style:style style:name="T8" style:family="text">
      <style:text-properties fo:font-variant="normal" fo:text-transform="none" fo:color="#505050" style:text-line-through-style="none" style:font-name="Arial2" fo:font-size="9.75pt" fo:letter-spacing="normal" fo:font-style="normal" style:text-underline-style="none" fo:font-weight="normal" style:text-blinking="false"/>
    </style:style>
    <style:style style:name="T9" style:family="text">
      <style:text-properties fo:color="#191919" style:font-name="Arial1" fo:font-size="9.75pt" fo:font-style="normal" fo:font-weight="normal"/>
    </style:style>
    <style:style style:name="T10" style:family="text">
      <style:text-properties style:font-name="Arial1" fo:font-size="9pt"/>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a xlink:type="simple" xlink:href="http://www.suedkurier.de/region/hochrhein/goerwihl/Funkmasten-fuer-Breitbandversorgung-in-Goerwihl-Veto-ohne-Wirkung;art372594,6470590">http://www.suedkurier.de/region/hochrhein/goerwihl/Funkmasten-fuer-Breitbandversorgung-in-Goerwihl-Veto-ohne-Wirkung;art372594,6470590</text:a><text:span text:style-name="T5"> </text:span></text:p>
      <text:p text:style-name="P2"><text:span text:style-name="T5"/></text:p>
      <text:p text:style-name="P2"><text:span text:style-name="T5">20.11.2013  |  von </text:span><text:a xlink:type="simple" xlink:href="javascript:void(0);"><text:span text:style-name="T7">Peter Schütz</text:span></text:a><text:span text:style-name="T5">  |  </text:span><text:a xlink:type="simple" xlink:href="http://www.suedkurier.de/region/hochrhein/goerwihl/Funkmasten-fuer-Breitbandversorgung-in-Goerwihl-Veto-ohne-Wirkung;art372594,6470590,C"><text:span text:style-name="T8">0 Kommentare</text:span></text:a></text:p>
      <text:p text:style-name="P1"/>
      <text:p text:style-name="P1"><draw:frame draw:style-name="fr1" draw:name="Grafik2" text:anchor-type="as-char" svg:width="5.08cm" svg:height="9.34cm" draw:z-index="0"><draw:image xlink:href="http://static5.suedkurier.de/storage/scl/xmlios_import/region/hochrhein/goerwihl/8062101_w618h353q75v19673_9D571VPB_C.jpg?version=1384909284" xlink:type="simple" xlink:show="embed" xlink:actuate="onLoad"/></draw:frame> </text:p>
      <text:p text:style-name="P1"/>
      <text:p text:style-name="P1"><text:span text:style-name="T9">Einer mehr: In Engelschwand kann ein neuer Funkmast gebaut werden, obwohl der Gemeinderat dagegen ist. Das Bundesbaugesetz macht es möglich.  Bild: Schütz</text:span> </text:p>
      <text:h text:style-name="P7" text:outline-level="1"><text:span text:style-name="T10">GÖRWIHL</text:span>Funkmasten für Breitbandversorgung in Görwihl: Veto ohne Wirkung</text:h>
      <text:p text:style-name="P5">Görwihl -  Der Görwihler Gemeinderat stimmt gegen einen Funkmast für die Breitbandversorgung. Dank des Bundesbaugesetztes darf der Mast dennoch errichtet werden.</text:p>
      <text:p text:style-name="P3"/>
      <text:p text:style-name="P3"/>
      <text:p text:style-name="P3">Der Görwihler Gemeinderat hat am Montag den Antrag zum Bau eines Antennenmastes zur Breitbandversorgung in Engelschwand einstimmig abgelehnt – trotzdem kann er das Vorhaben nicht verhindern. Denn das Landratsamt Waldshut wird dem Antrag ohne Wenn und Aber das Einvernehmen erteilen. Dies erklärte Jörg Gantzer, erster Landesbeamter am Landratsamt und Leiter des dortigen Baurechtsamtes, in der gut besuchten Sitzung. Gantzer stellte klar, dass Funkmasten baurechtlich privilegiert sind, der Antrag sei also „entscheidungsfrei“. Das heißt: Der Antragsteller hat das Recht, ungeachtet von Protesten aus der Bevölkerung auch in Engelschwand eine Funkanlage zu bauen.<text:line-break/><text:line-break/>Damit wiederholt sich, was bereits vor fünf Jahren in Niederwihl geschehen ist. Auch damals stimmte der Gemeinderat gegen den Bau eines Funkmastes, auch damals musste er klein beigeben. Jörg Gantzer wies den Rat am Montag erneut in seine Grenzen: „Das ist keine freie politische Entscheidung“, sagte er, „der Gemeinderat hat sich an Gesetze zu halten.“ Das Einvernehmen sei im Bundesbaugesetz geregelt, so Gantzer. Den von den Zuhörern mehrfach geäußerten Hinweis auf eine „Beeinträchtigung des Landschaftsbildes“ wies er zurück: „Das ist keine Geschmacksfrage.“ Dem Rat riet er, keine Klage beim Verwaltungsgericht einzureichen. „Wir werden das Einvernehmen erteilen, der Antrag ist in sechs Wochen auch genehmigt“, blickte er voraus. Den Antrag hat das Unternehmen RST Datentechnik GmbH mit Sitz in Albbruck gestellt. Es will schnelleres Internet mit Richtfunk in Kombination mit W-Lan (drahtloses lokales Netzwerk) ermöglichen. Im ersten Antrag im Oktober befand sich der 30 Meter hohe Funkmast in einem Biotop, im zweiten Anlauf außerhalb davon, aber immer noch in einem Schutzgebiet (Flora-Fauna-Habitat). Die Kosten für das Vorhaben trägt der Antragsteller. Jörg Gantzer gab sich überzeugt, dass von dem Funkmast „kein relevantes Risiko“ ausgehen wird.<text:line-break/><text:line-break/><text:soft-page-break/>Gemeinderat Norbert Lüttin erklärte seine ablehnende Haltung so: „Schnelles Internet ist Standard, wir wollen es aber nicht um jeden Preis haben.“ Herbert Nägele bemerkte: „Für mich ist das nicht die Zukunftslösung.“ Martin Kaiser erachtete den Bau des Funkmastes als „erheblichen Eingriff in das Landschaftsbild“ und warnte vor weiteren Funkanlagen in anderen Ortsteilen. Roland Lauber fühlte sich „unter Druck gesetzt und möchte abwarten, wie die Zuschüsse fließen.“ Die lassen aber auf sich warten. Auf den Zuschussantrag zur Verbesserung der Breitbandversorgung durch das Land gab es bisher keine Antwort, berichtete Bürgermeister Carsten Quednow. Für ihn kann Funk „nur eine Übergangslösung sein“. Quednow: „Die Verkabelung wird immer unser Ziel sein.“ Dass der Gemeinderat über den Antrag nicht wirklich entscheiden kann, stieß bei Matthias Eschbach sauer auf. „Es ist eine Zumutung für uns. Wer schützt uns davor, dass nächste Woche ein weiterer Bauantrag kommt? Das ist ein Fass ohne Boden.“ Schließlich Peter Keck: „Die kommunale Selbstverwaltung greift nicht.“</text:p>
      <text:p text:style-name="Text_20_body"/>
      <text:h text:style-name="P6" text:outline-level="2">„<text:span text:style-name="T2">Leistungsfähiges Internet mit freier Auswahl des Anbieters“</text:span></text:h>
      <text:p text:style-name="P4"><text:span text:style-name="T3">Johannes Gerspacher</text:span><text:span text:style-name="T6"> </text:span><text:span text:style-name="T4">nimmt als heimischer Gemeinderat in der Diskussion um den Antrag zum Bau eines Funkmastes in Engelschwand Stellung:</text:span><text:span text:style-name="T1"><text:line-break/><text:line-break/></text:span><text:span text:style-name="T6">„</text:span><text:span text:style-name="T4">Wenn der 30 Meter hohe Mast kommt, ist wohl die Versorgungslücke für Breitband in Engelschwand geschlossen. Dann wird in den nächsten Jahrzehnten sicher nichts Weiteres mehr gemacht. Unser Recht auf freien Zugang zum Internet ist dann entsorgt. Wir können uns dann keinen weiteren Anbieter aussuchen. Dies ist besonders, bitter, da W-Lan bei schlechtem Wetter sowieso regelmäßig ausfällt oder Störungen hat. Wegen der fehlenden Versorgungssicherheit ist der Masten in Engelschwand für unsere Versorgung ungeeignet. Und die Leistungsfähigkeit ist nach jetzigen Maßstäben ungenügend. Ich fordere jedoch für uns das gleiche Recht auf ein leistungsfähiges Internet mit freier Auswahl des Anbieters, so wie es die allermeisten Bürger in Deutschland und auch in unserer Gemeinde nutzen können. Das bisher nicht verwirklichte Breitbandprojekt der Gemeinde Görwihl verursacht noch offene Fragen. Deshalb fordert die Mehrheit der Engelschwander eine zukunftsorientierte Lösung, wie das sich in der Schwebe befindliche Breitbandprojekt der Gemeinde. Dies hätte auch den Vorteil, dass nur ein zehn Meter hoher Richtfunkmast zwischen Rotzingen und Strittmatt notwendig wäre, und kein so riesiges für das Landschaftsbild schädliches Bauwerk. Ich kann mein Einvernehmen nicht erteilen, da die Interessen und Ansprüche der Engelschwander Bürger bezüglich der Internetversorgung nicht genügend berücksichtigt sind.“</text:span><text:span text:style-name="T1"><text:line-brea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2" svg:font-family="Arial, Helvetica, sans-serif"/>
    <style:font-face style:name="Arial1" svg:font-family="Arial, sans-serif"/>
    <style:font-face style:name="Georgia" svg:font-family="Georgia, 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Times New Roman1" style:font-size-asian="18pt" style:font-weight-asian="bold" style:font-name-complex="Tahoma" style:font-size-complex="18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Times New Roman1" style:font-size-asian="24pt" style:font-weight-asian="bold" style:font-name-complex="Tahoma"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M24S</meta:editing-duration>
    <meta:editing-cycles>3</meta:editing-cycles>
    <meta:generator>OpenOffice/4.0.1$Win32 OpenOffice.org_project/401m5$Build-9714</meta:generator>
    <dc:date>2013-11-20T02:52:06.78</dc:date>
    <meta:document-statistic meta:table-count="0" meta:image-count="1" meta:object-count="0" meta:page-count="2" meta:paragraph-count="9" meta:word-count="707" meta:character-count="5165"/>
    <meta:user-defined meta:name="Info 1"/>
    <meta:user-defined meta:name="Info 2"/>
    <meta:user-defined meta:name="Info 3"/>
    <meta:user-defined meta:name="Info 4"/>
  </office:meta>
</office:document-meta>
</file>